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833in" fo:margin-left="0.8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margin-bottom="0.0833in" fo:text-inden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margin-bottom="0.0833in" fo:text-indent="0.4166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bottom="0.0833in" fo:margin-left="0.4166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bottom="0.08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margin-bottom="0.08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bottom="0.0833in" fo:margin-left="4.25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bottom="0.0833in" fo:margin-left="4.25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bottom="0.08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margin-bottom="0.0833in" fo:margin-left="4.2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margin-bottom="0.0833in" fo:margin-left="4.2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start" fo:margin-bottom="0.08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start" fo:margin-bottom="0.0833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margin-bottom="0.0833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授　權　證　明　書</text:p>
      <text:p text:style-name="P2"/>
      <text:p text:style-name="P3"><text:span text:style-name="T4">茲授權　　　　　　代理本人辦理（出席）　貴會政府憑證總管理中心</text:span><text:span text:style-name="T5">（</text:span><text:span text:style-name="T6">GRCA</text:span><text:span text:style-name="T7">）</text:span><text:span text:style-name="T8">交互認證申請（相關會議），請惠予核備。</text:span></text:p>
      <text:p text:style-name="P9">此致</text:p>
      <text:p text:style-name="P10">國家發展委員會　　　　　　　　　　　　　<text:s/></text:p>
      <text:p text:style-name="P11"/>
      <text:p text:style-name="P12">授權人姓名：　　　　　　　　　　　　　　　　　　（簽章）</text:p>
      <text:p text:style-name="P13">身分證字號：</text:p>
      <text:p text:style-name="P14">戶籍地址：</text:p>
      <text:p text:style-name="P15">被授權人姓名：　　　　　　　　　　　　　　　　　（簽章）</text:p>
      <text:p text:style-name="P16">身分證字號：</text:p>
      <text:p text:style-name="P17">戶籍地址：</text:p>
      <text:p text:style-name="P18"/>
      <text:p text:style-name="P19">中　　華　　民　　國　　　　年　　　　月　　　　日</text:p>
      <text:p text:style-name="P20">註：被授權人應攜身分證正本備驗。</text:p>
      <text:p text:style-name="P21"><text:span text:style-name="T22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            權              書</dc:title>
    <dc:subject/>
    <meta:initial-creator>李銘崇</meta:initial-creator>
    <dc:creator>江效丞</dc:creator>
    <meta:creation-date>2023-12-04T07:28:00Z</meta:creation-date>
    <dc:date>2023-12-04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