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7694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3.071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4" style:family="table">
      <style:table-properties style:width="6.7347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3.486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3555in" fo:text-indent="-0.3555in">
        <style:tab-stops>
          <style:tab-stop style:type="left" style:position="-5.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margin-left="0.3555in" fo:text-indent="-0.3555in">
        <style:tab-stops>
          <style:tab-stop style:type="left" style:position="-5.25in"/>
        </style:tab-stops>
      </style:paragraph-properties>
      <style:text-properties style:font-name-asian="標楷體"/>
    </style:style>
    <style:style style:name="TableRow97" style:family="table-row">
      <style:table-row-properties style:min-row-height="0.318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ext:p text:style-name="P1">政府憑證總管理中心（GRCA）交互認證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機關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傳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申請代表人資料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郵件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傳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憑證機構資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憑證主體名稱（DN）</text:p>
          </table:table-cell>
          <table:table-cell table:style-name="TableCell81" table:number-columns-spanned="3">
            <text:p text:style-name="P82">C=</text:p>
            <text:p text:style-name="P83">L=</text:p>
            <text:h text:style-name="標題1" text:outline-level="1">O=</text:h>
            <text:p text:style-name="P84">OU=</text:p>
            <text:p text:style-name="P85">OU=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機關印信</text:p>
          </table:table-cell>
          <table:covered-table-cell/>
          <table:table-cell table:style-name="TableCell89">
            <text:p text:style-name="P90">注意事項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list text:style-name="LFO2" text:continue-numbering="true">
              <text:list-item>
                <text:p text:style-name="P95">交互認證申請程序請參考GRCA網站（http://grca.nat.gov.tw/）。</text:p>
              </text:list-item>
              <text:list-item>
                <text:p text:style-name="P96">申請代表人必須親自辦理交互認證申請及出席相關會議，如無法親自辦理或出席，代理人必須提交申請代表人之授權證明書。</text:p>
              </text:list-item>
            </text:list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中　華　民　國　九　十　　　年　　　　　　月　　　　　　日</text:p>
          </table:table-cell>
          <table:covered-table-cell/>
          <table:covered-table-cell/>
          <table:table-cell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justify" fo:margin-bottom="0.0833in">
        <style:tab-stops>
          <style:tab-stop style:type="right" style:position="6.62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ePKI交互憑證（Cross-Certificate）申請書</dc:title>
    <dc:description/>
    <dc:subject/>
    <meta:initial-creator>王文正</meta:initial-creator>
    <dc:creator>江效丞</dc:creator>
    <meta:creation-date>2023-12-04T07:28:00Z</meta:creation-date>
    <dc:date>2023-12-04T07:28:00Z</dc:date>
    <meta:print-date>2001-05-15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